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17cm" style:rel-column-width="65535*"/>
    </style:style>
    <style:style style:name="Tabelle2.A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17cm" style:rel-column-width="65535*"/>
    </style:style>
    <style:style style:name="Tabelle3.A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17cm" style:rel-column-width="65535*"/>
    </style:style>
    <style:style style:name="Tabelle4.A1" style:family="table-cell">
      <style:table-cell-properties fo:padding="0.097cm" fo:border="0.002cm solid #000000"/>
    </style:style>
    <style:style style:name="Tabelle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5" style:family="table">
      <style:table-properties style:width="17cm" table:align="margins"/>
    </style:style>
    <style:style style:name="Tabelle5.A" style:family="table-column">
      <style:table-column-properties style:column-width="17cm" style:rel-column-width="65535*"/>
    </style:style>
    <style:style style:name="Tabelle5.A1" style:family="table-cell">
      <style:table-cell-properties fo:padding="0.097cm" fo:border="0.002cm solid #000000"/>
    </style:style>
    <style:style style:name="Tabelle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6" style:family="table">
      <style:table-properties style:width="17cm" table:align="margins"/>
    </style:style>
    <style:style style:name="Tabelle6.A" style:family="table-column">
      <style:table-column-properties style:column-width="17cm" style:rel-column-width="65535*"/>
    </style:style>
    <style:style style:name="Tabelle6.A1" style:family="table-cell">
      <style:table-cell-properties fo:padding="0.097cm" fo:border="0.002cm solid #000000"/>
    </style:style>
    <style:style style:name="Tabelle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7" style:family="table">
      <style:table-properties style:width="17cm" table:align="margins"/>
    </style:style>
    <style:style style:name="Tabelle7.A" style:family="table-column">
      <style:table-column-properties style:column-width="17cm" style:rel-column-width="65535*"/>
    </style:style>
    <style:style style:name="Tabelle7.A1" style:family="table-cell">
      <style:table-cell-properties fo:padding="0.097cm" fo:border="0.002cm solid #000000"/>
    </style:style>
    <style:style style:name="Tabelle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8" style:family="table">
      <style:table-properties style:width="17cm" table:align="margins"/>
    </style:style>
    <style:style style:name="Tabelle8.A" style:family="table-column">
      <style:table-column-properties style:column-width="17cm" style:rel-column-width="65535*"/>
    </style:style>
    <style:style style:name="Tabelle8.A1" style:family="table-cell">
      <style:table-cell-properties fo:padding="0.097cm" fo:border="0.002cm solid #000000"/>
    </style:style>
    <style:style style:name="Tabelle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9" style:family="table">
      <style:table-properties style:width="17cm" table:align="margins"/>
    </style:style>
    <style:style style:name="Tabelle9.A" style:family="table-column">
      <style:table-column-properties style:column-width="17cm" style:rel-column-width="65535*"/>
    </style:style>
    <style:style style:name="Tabelle9.A1" style:family="table-cell">
      <style:table-cell-properties fo:padding="0.097cm" fo:border="0.002cm solid #000000"/>
    </style:style>
    <style:style style:name="Tabelle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text-properties fo:font-size="11pt" style:font-size-asian="11pt" style:font-size-complex="11pt"/>
    </style:style>
    <style:style style:name="P7" style:family="paragraph" style:parent-style-name="Table_20_Contents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Standard" style:list-style-name="L1">
      <style:text-properties fo:font-size="11pt" style:font-size-asian="11pt" style:font-size-complex="11pt"/>
    </style:style>
    <style:style style:name="P9" style:family="paragraph" style:parent-style-name="Standard" style:list-style-name="L2">
      <style:text-properties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atenblatt: 4-6 Tägiges Eseltrekking zu den versteckten Bergseen </text:p>
      <text:p text:style-name="P2"/>
      <text:p text:style-name="P2">Die Etappen sind von Unterkunftsmöglichkeit zu Unterkunftsmöglichkeit beschrieben, die Etappeneinteilung kann selbst gewählt werden. </text:p>
      <text:p text:style-name="P2">Total 47,6 km, </text:p>
      <text:p text:style-name="P2">Desnivel: +/- 2339 </text:p>
      <text:p text:style-name="P2"/>
      <text:p text:style-name="P2"/>
      <text:p text:style-name="P1">1. Etappe (mit Unterkunft)</text:p>
      <text:p text:style-name="P1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6"><text:span text:style-name="T2">Etappe:</text:span><text:span text:style-name="T1"> </text:span>Cal Jan de la Llosa – Refugio Cap de Rec <text:s/><text:span text:style-name="T5">Distanz:</text:span> <text:s/>7,7km <text:s/><text:span text:style-name="T5">Höhe</text:span>: -47/+504 </text:p>
          </table:table-cell>
        </table:table-row>
        <table:table-row>
          <table:table-cell table:style-name="Tabelle1.A2" office:value-type="string">
            <text:p text:style-name="P6"><text:span text:style-name="T2">Highlights: </text:span>Wälder, Weiden, Bergdorf </text:p>
          </table:table-cell>
        </table:table-row>
        <table:table-row>
          <table:table-cell table:style-name="Tabelle1.A2" office:value-type="string">
            <text:p text:style-name="P6"><text:span text:style-name="T2">Unterkunft:</text:span> <text:s/>Refugi Cap del Rec, bewirtschaftete Berghütte- www.lles.net – Tel: 973 29 31 00, E-Mail: refugi@lles.net, Mehrbett zimmer oder Doppel und Familienzimmer, Decken, Dusche </text:p>
          </table:table-cell>
        </table:table-row>
        <table:table-row>
          <table:table-cell table:style-name="Tabelle1.A2" office:value-type="string">
            <text:p text:style-name="P6"><text:span text:style-name="T2">Restaurant:</text:span> Refugio Cap de Rec</text:p>
          </table:table-cell>
        </table:table-row>
      </table:table>
      <text:p text:style-name="P2"/>
      <text:p text:style-name="P2">Oder </text:p>
      <text:p text:style-name="P2"/>
      <text:p text:style-name="P1">1. Etappe (Biwak )</text:p>
      <text:p text:style-name="P1"/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6"><text:span text:style-name="T2">Etappe:</text:span> Cal Jan de la Llosa- Camping El Cortal del Gral oder Refugio Prat de la Cot (+2km) Distanz: <text:s/>6 oder 8km <text:span text:style-name="T5">Höhe:</text:span> -50/+200</text:p>
          </table:table-cell>
        </table:table-row>
        <table:table-row>
          <table:table-cell table:style-name="Tabelle2.A2" office:value-type="string">
            <text:p text:style-name="P6"><text:span text:style-name="T2">Highlights:</text:span><text:span text:style-name="T5"> </text:span>Wälder, Weiden, Bergdorf </text:p>
          </table:table-cell>
        </table:table-row>
        <table:table-row>
          <table:table-cell table:style-name="Tabelle2.A2" office:value-type="string">
            <text:p text:style-name="P6"><text:span text:style-name="T2">Unterkunft</text:span><text:span text:style-name="T5">:</text:span> Camping oder Biwak</text:p>
          </table:table-cell>
        </table:table-row>
        <table:table-row>
          <table:table-cell table:style-name="Tabelle2.A2" office:value-type="string">
            <text:p text:style-name="P6"><text:span text:style-name="T2">Restaurant</text:span><text:span text:style-name="T5">:</text:span>- </text:p>
          </table:table-cell>
        </table:table-row>
      </table:table>
      <text:list xml:id="list1131257383150647773" text:style-name="L1">
        <text:list-header>
          <text:p text:style-name="P8"/>
        </text:list-header>
      </text:list>
      <text:p text:style-name="P1">2. Etappe (Unterkunft)</text:p>
      <text:p text:style-name="P1"/>
      <table:table table:name="Tabelle3" table:style-name="Tabelle3">
        <table:table-column table:style-name="Tabelle3.A"/>
        <table:table-row>
          <table:table-cell table:style-name="Tabelle3.A1" office:value-type="string">
            <text:p text:style-name="P6"><text:span text:style-name="T2">Etappe:</text:span> Refugi Cap de Rec – Refugi Estany de la Pera <text:s text:c="2"/><text:span text:style-name="T5">Distanz:</text:span> 9,1 <text:span text:style-name="T5">Höhe</text:span>: +207/-65 </text:p>
            <text:p text:style-name="P6"><text:span text:style-name="T2">Etappe: </text:span>Camping el Cortal del Gral – Estany de la Pera, <text:span text:style-name="T5">Distanz:</text:span> 8,3, <text:span text:style-name="T5">Höhe:</text:span> +451/-68</text:p>
          </table:table-cell>
        </table:table-row>
        <table:table-row>
          <table:table-cell table:style-name="Tabelle3.A2" office:value-type="string">
            <text:p text:style-name="P6"><text:span text:style-name="T2">Highlights:</text:span> Fichtenwälder, Font dels Pollineres, Estany de la Pera (Bergseen), Wasserfall </text:p>
          </table:table-cell>
        </table:table-row>
        <table:table-row>
          <table:table-cell table:style-name="Tabelle3.A2" office:value-type="string">
            <text:p text:style-name="P6"><text:span text:style-name="T2">Unterkunft: </text:span>Refugi Estanys de la Pera, bewirtschaftete Berghütte, Web: https://www.feec.cat/refugi/refugiestanys-de-la-pera Tel: 606 99 14 73, Email: refugiestanysdelapera@feec.cat, Matrazen und Decken vorhanden, Verpflegung und Getränke, WC/Dusche, 35 Schlafplätze </text:p>
          </table:table-cell>
        </table:table-row>
        <table:table-row>
          <table:table-cell table:style-name="Tabelle3.A2" office:value-type="string">
            <text:p text:style-name="P6"><text:span text:style-name="T2">Restaurant:</text:span> Verpflegung im Refugi de la Pera </text:p>
          </table:table-cell>
        </table:table-row>
      </table:table>
      <text:p text:style-name="P2"/>
      <text:p text:style-name="P1">3. Etappe (Biwak )</text:p>
      <text:p text:style-name="P1"/>
      <table:table table:name="Tabelle4" table:style-name="Tabelle4">
        <table:table-column table:style-name="Tabelle4.A"/>
        <table:table-row>
          <table:table-cell table:style-name="Tabelle4.A1" office:value-type="string">
            <text:p text:style-name="P6"><text:span text:style-name="T2">Etappe:</text:span> Refugi Estany de la Pera - Refugi Perafita, Distanz: 5km , Höhe: -414/+242 </text:p>
          </table:table-cell>
        </table:table-row>
        <table:table-row>
          <table:table-cell table:style-name="Tabelle4.A2" office:value-type="string">
            <text:p text:style-name="P6"><text:span text:style-name="T2">Highlights:</text:span> Bergsee Perafita, Pass/ Grenze Andorra mit Spanien </text:p>
          </table:table-cell>
        </table:table-row>
        <table:table-row>
          <table:table-cell table:style-name="Tabelle4.A2" office:value-type="string">
            <text:p text:style-name="P6"><text:span text:style-name="T2">Unterkunft:</text:span> : Refugi de Perafita- Freie Schutzhütte für Wanderer, 6 Schlafplätze, Wasser, Feuerstelle, Telefonempfang in der Nähe </text:p>
          </table:table-cell>
        </table:table-row>
        <table:table-row>
          <table:table-cell table:style-name="Tabelle4.A2" office:value-type="string">
            <text:p text:style-name="P6"><text:span text:style-name="T2">Restaurant: </text:span>-</text:p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ext:p text:style-name="P3"><text:soft-page-break/>4. Etappe (Biwak)</text:p>
      <text:p text:style-name="P4"/>
      <table:table table:name="Tabelle5" table:style-name="Tabelle5">
        <table:table-column table:style-name="Tabelle5.A"/>
        <table:table-row>
          <table:table-cell table:style-name="Tabelle5.A1" office:value-type="string">
            <text:p text:style-name="P6"><text:span text:style-name="T2">Etappe:</text:span> Refugi Estany de la Pera – Refugi Orris, <text:span text:style-name="T5">Distanz:</text:span> 7,2 <text:s/><text:span text:style-name="T5">Höhe:</text:span> -425/+453 </text:p>
          </table:table-cell>
        </table:table-row>
        <table:table-row>
          <table:table-cell table:style-name="Tabelle5.A2" office:value-type="string">
            <text:p text:style-name="P6"><text:span text:style-name="T2">Highlights:</text:span> Vall de Madriu (Naturschutzgebiet), Bergpanorama, Bergseen </text:p>
          </table:table-cell>
        </table:table-row>
        <table:table-row>
          <table:table-cell table:style-name="Tabelle5.A2" office:value-type="string">
            <text:p text:style-name="P6"><text:span text:style-name="T2">Unterkunft:</text:span><text:span text:style-name="T5"> </text:span>Refugi de l'Orris - Freie Schutzhütte für Wanderer, 6 Schlafplätze, Wasser, Feuerstelle </text:p>
          </table:table-cell>
        </table:table-row>
        <table:table-row>
          <table:table-cell table:style-name="Tabelle5.A2" office:value-type="string">
            <text:p text:style-name="P7">Restaurant:<text:span text:style-name="T3"> -</text:span></text:p>
          </table:table-cell>
        </table:table-row>
      </table:table>
      <text:p text:style-name="P2"/>
      <text:p text:style-name="P2"/>
      <text:p text:style-name="P1">5. Etappe (Unterkunft)</text:p>
      <text:p text:style-name="P1"/>
      <table:table table:name="Tabelle6" table:style-name="Tabelle6">
        <table:table-column table:style-name="Tabelle6.A"/>
        <table:table-row>
          <table:table-cell table:style-name="Tabelle6.A1" office:value-type="string">
            <text:p text:style-name="P6"><text:span text:style-name="T2">Etappe:</text:span> Refugio Orris – Refugio Estany de l`Illa, <text:span text:style-name="T4">Distanz</text:span>: <text:s/>2,8 <text:s/><text:span text:style-name="T2">Höhe:</text:span><text:span text:style-name="T1"> </text:span>-12/+259 </text:p>
          </table:table-cell>
        </table:table-row>
        <table:table-row>
          <table:table-cell table:style-name="Tabelle6.A2" office:value-type="string">
            <text:p text:style-name="P6"><text:span text:style-name="T2">Highlights:</text:span> Vall de Madriu (Naturschutzgebiet), Bergpanorama, Bergseen </text:p>
          </table:table-cell>
        </table:table-row>
        <table:table-row>
          <table:table-cell table:style-name="Tabelle6.A2" office:value-type="string">
            <text:p text:style-name="P6"><text:span text:style-name="T2">Unterkunft:</text:span><text:span text:style-name="T3"> </text:span>Refugi de l'Illa- Bewirtschaftete Berghütte, Tel : (+376) 801 044 , web: http://www.refugidelilla.com , e-mail: refugi@refugidelilla.com </text:p>
          </table:table-cell>
        </table:table-row>
        <table:table-row>
          <table:table-cell table:style-name="Tabelle6.A2" office:value-type="string">
            <text:p text:style-name="P6">Restaurant: Verplegung in Refugio de lIlla nur mit Vorreservierung!</text:p>
          </table:table-cell>
        </table:table-row>
      </table:table>
      <text:list xml:id="list34308756" text:continue-numbering="true" text:style-name="L1">
        <text:list-header>
          <text:p text:style-name="P8"/>
        </text:list-header>
      </text:list>
      <text:p text:style-name="P1">6. Etappe Biwak</text:p>
      <text:p text:style-name="P2"/>
      <table:table table:name="Tabelle7" table:style-name="Tabelle7">
        <table:table-column table:style-name="Tabelle7.A"/>
        <table:table-row>
          <table:table-cell table:style-name="Tabelle7.A1" office:value-type="string">
            <text:p text:style-name="P6"><text:span text:style-name="T2">Etappe: <text:s/></text:span><text:s/>Refugi de l'Illa -Port de Vallcivera-Cabaña dels Espaveres, <text:span text:style-name="T5">Distanz:</text:span> 5,1km, <text:span text:style-name="T5">Höhe:</text:span>+504/-97 </text:p>
          </table:table-cell>
        </table:table-row>
        <table:table-row>
          <table:table-cell table:style-name="Tabelle7.A2" office:value-type="string">
            <text:p text:style-name="P6"><text:span text:style-name="T2">Highlights:</text:span> Vall Civera, Grenze Andorra/Spanien, Bergsee Estany de l'Illa, Hochgebirge </text:p>
          </table:table-cell>
        </table:table-row>
        <table:table-row>
          <table:table-cell table:style-name="Tabelle7.A2" office:value-type="string">
            <text:p text:style-name="P6"><text:span text:style-name="T2">Unterkunft: </text:span>Cabaña dels Espaveres- Biwak/ Einfache Hirtenhütte/ freie Schutzhütte, 4-5 Schlafplätze </text:p>
          </table:table-cell>
        </table:table-row>
        <table:table-row>
          <table:table-cell table:style-name="Tabelle7.A2" office:value-type="string">
            <text:p text:style-name="P6"><text:span text:style-name="T2">Restaurant:</text:span> -</text:p>
          </table:table-cell>
        </table:table-row>
      </table:table>
      <text:p text:style-name="P2"/>
      <text:p text:style-name="P1">Zwischen Etappe 5 und 6 kann noch eine Etappe eingebaut werden</text:p>
      <text:p text:style-name="P2"/>
      <table:table table:name="Tabelle8" table:style-name="Tabelle8">
        <table:table-column table:style-name="Tabelle8.A"/>
        <table:table-row>
          <table:table-cell table:style-name="Tabelle8.A1" office:value-type="string">
            <text:p text:style-name="P6"><text:span text:style-name="T2">Etappe:</text:span> Vall-Civera – Refugio Montmalus -Cabaña Espavers <text:s/><text:span text:style-name="T5">Distanz:</text:span> 6,5 + 4,5 <text:s/><text:span text:style-name="T5">Höhe:</text:span><text:span text:style-name="T3"> +360/- 570</text:span></text:p>
          </table:table-cell>
        </table:table-row>
        <table:table-row>
          <table:table-cell table:style-name="Tabelle8.A2" office:value-type="string">
            <text:p text:style-name="P6"><text:span text:style-name="T2">Highlights: </text:span>Bergsee Montmalus, </text:p>
          </table:table-cell>
        </table:table-row>
        <table:table-row>
          <table:table-cell table:style-name="Tabelle8.A2" office:value-type="string">
            <text:p text:style-name="P6"><text:span text:style-name="T2">Unterkunft:</text:span> Refugio Montmalus, Freie Schutzhütte</text:p>
          </table:table-cell>
        </table:table-row>
        <table:table-row>
          <table:table-cell table:style-name="Tabelle8.A2" office:value-type="string">
            <text:p text:style-name="P6"><text:span text:style-name="T2">Restaurant:</text:span>- </text:p>
          </table:table-cell>
        </table:table-row>
      </table:table>
      <text:p text:style-name="P2"/>
      <text:p text:style-name="P1">7. Etappe</text:p>
      <text:p text:style-name="P2"/>
      <table:table table:name="Tabelle9" table:style-name="Tabelle9">
        <table:table-column table:style-name="Tabelle9.A"/>
        <table:table-row>
          <table:table-cell table:style-name="Tabelle9.A1" office:value-type="string">
            <text:p text:style-name="P6"><text:span text:style-name="T5">Etappe:</text:span> Cabaña dels Espaveres - Can Jan de la Llosa <text:s/>Distanz: 6,4 km Höhe: -623/+28 </text:p>
          </table:table-cell>
        </table:table-row>
        <table:table-row>
          <table:table-cell table:style-name="Tabelle9.A2" office:value-type="string">
            <text:p text:style-name="P6"><text:span text:style-name="T2">Highlights:</text:span> Llosa-Tal, Flüsse, Naturschtzgebiet, Bergwelt, Wiesen </text:p>
          </table:table-cell>
        </table:table-row>
        <table:table-row>
          <table:table-cell table:style-name="Tabelle9.A2" office:value-type="string">
            <text:p text:style-name="P6"><text:span text:style-name="T2">Unterkunft: </text:span>Campieren in Cal Jan de la Llosa</text:p>
          </table:table-cell>
        </table:table-row>
        <table:table-row>
          <table:table-cell table:style-name="Tabelle9.A2" office:value-type="string">
            <text:p text:style-name="P6"><text:span text:style-name="T2">Restaurant: </text:span>Getränke in Cal Jan de la Llosa</text:p>
          </table:table-cell>
        </table:table-row>
      </table:table>
      <text:p text:style-name="P2"/>
      <text:list xml:id="list5200768039457788616" text:style-name="L2">
        <text:list-item>
          <text:p text:style-name="P9">Neben den Freien Schutzhütten kann auch im Zelt übernachtet werden. Die Freien Schutzhütten können nicht reserviert werden. Die ganze Tour, mit Zeltübernachtungen möglich oder kombinerbar mit Übernachtungen in bewirtschafteten Berghüten</text:p>
        </text:list-item>
        <text:list-item>
          <text:p text:style-name="P9">Das Essen muss grösstenteils selbst auf die Reise mitgenommen werden, In den Bewirtschafteten Berhütten sind mahlzeiten erhältlich (zum Teil nur mit Voranmeldung). Einkaufsmöglichkeiten gibt es keine.</text:p>
        </text:list-item>
        <text:list-item>
          <text:p text:style-name="P9">Camping/Biwak Ausrüstung muss selbst mitgebracht werden. Die Übernachtunsplätze sind auf 1500- 2500 m.ü.M. Die Nächte, je nach Wetterlage, kann es nachts sehr kühl sein. Ein warmer Schlafsack, gute Wanderschuhe und einen dichte Regenbekleidung bzw. hochgebirgstaugiche Ausrüstung ist empfehlenswert! </text:p>
        </text:list-item>
        <text:list-item>
          <text:p text:style-name="P9">Es gibt viele Wasserstellen(Flüsse), wir empfehlen jedoch einen Wasserfilter oder <text:soft-page-break/>Wasserreinigungstabletten mitzubringen! </text:p>
        </text:list-item>
        <text:list-item>
          <text:p text:style-name="P9">Es ist wichtig sich vor/während dem Trekking über die Wetterlage zu Informieren!</text:p>
        </text:list-item>
        <text:list-item>
          <text:p text:style-name="P9">Kartenblatt: Editorial Alpina, Cerdanya, 1:50'000 oder Mapa topogràfic de Catalunya, Vall de la Llosa (Nr.55), 1:25'000 </text:p>
        </text:list-item>
        <text:list-item>
          <text:p text:style-name="P9">Die Tour kann in beide Richtungen gelaufen werden. </text:p>
        </text:list-item>
        <text:list-item>
          <text:p text:style-name="P9">Hunde können auf die Tour mitgebracht werden, jedoch in den Bewirtschafteten Berghütten nicht im Mehrbettenzimmer Schlafen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6T16:32:04.61</meta:creation-date>
    <meta:editing-duration>PT25M11S</meta:editing-duration>
    <meta:editing-cycles>6</meta:editing-cycles>
    <meta:generator>OpenOffice/4.1.7$Win32 OpenOffice.org_project/417m1$Build-9800</meta:generator>
    <dc:date>2022-03-14T14:06:50.48</dc:date>
    <meta:document-statistic meta:table-count="9" meta:image-count="0" meta:object-count="0" meta:page-count="3" meta:paragraph-count="59" meta:word-count="604" meta:character-count="4433"/>
  </office:meta>
</office:document-meta>
</file>